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965in" fo:margin-left="0in" fo:margin-top="0in" fo:margin-bottom="0in" fo:break-before="auto" fo:break-after="auto" table:align="left"/>
    </style:style>
    <style:style style:name="Table1.A" style:family="table-column">
      <style:table-column-properties style:column-width="6.49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in" fo:margin-bottom="0.0417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0417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0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.5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">Утвержден "___"___ 20 __ года<text:line-break/>Председатель конкурсной комиссии: </text:span></text:p>
            <text:p text:style-name="P7"><text:span text:style-name="T1">Калашникова Е.А. _____________</text:span></text:p>
            <text:p text:style-name="P7"><text:span text:style-name="T1"><text:line-break/>Члены конкурсной комиссии:</text:span></text:p>
            <text:p text:style-name="P7"><text:span text:style-name="T1">Огнев А.И. _____________</text:span></text:p>
            <text:p text:style-name="P7"><text:span text:style-name="T1">Каримбеков А. _____________</text:span></text:p>
            <text:p text:style-name="P7"><text:span text:style-name="T1">Жаналиев М. _____________</text:span></text:p>
            <text:p text:style-name="P7"><text:span text:style-name="T1">Джумалиев Б. _____________</text:span></text:p>
            <text:p text:style-name="P7"><text:span text:style-name="T1">Азатов Т.Т. _____________</text:span></text:p>
            <text:p text:style-name="P7"><text:span text:style-name="T1">Савченко Е.М. _____________</text:span></text:p>
            <text:p text:style-name="P7"><text:span text:style-name="T1">Омуралиев М.Т. _____________</text:span></text:p>
            <text:p text:style-name="P8"><text:span text:style-name="T1"><text:s text:c="113"/>Рысалиев К.Т. _____________</text:span></text:p>
            <text:p text:style-name="P7"><text:span text:style-name="T1">Касаналиев Ф.К. _____________</text:span></text:p>
            <text:p text:style-name="P7"><text:span text:style-name="T1">Жалалбеков М.Р. _____________ </text:span></text:p>
            <text:p text:style-name="P9"/>
          </table:table-cell>
        </table:table-row>
      </table:table>
      <text:p text:style-name="P1"/>
      <text:p text:style-name="P2"><text:span text:style-name="T3">Решение</text:span></text:p>
      <text:p text:style-name="P2"><text:bookmark text:name="_gjdgxs"/><text:span text:style-name="T3">О внесении изменений в конкурсную документацию по закупке работ на строительство туристических зданий для отдыха под названием «Rest Point»</text:span></text:p>
      <text:p text:style-name="P3"><text:span text:style-name="T4"><text:s text:c="19"/>По результатам предконкурсного совещания от 6 июня 2022 года, конкурсная комиссия приняла решение внести изменения в следующие разделы Конкурсной документации:</text:span></text:p>
      <text:p text:style-name="P3"><text:span text:style-name="T4"><text:s/>Пункт 22.2. Приложения №4 Конкурсной документации «Особые условия Договора (ОсУД)» дополнить и изложить в следующей редакции: </text:span></text:p>
      <text:p text:style-name="P10"><text:span text:style-name="T2">«Авансовый платеж: 30 процентов от цены Договора выплачиваются в течение 5 рабочих дней со дня подписания Договора и после представления банковской гарантии на эквивалентную сумму. Следующие 30 процентов – в течение пяти рабочих дней с даты предоставления Заказчику документального и фактического подтверждения выполненных работ на 30% от графика. Остальные 40 процентов – в течение пяти рабочих дней после получения Акта оценки соответствия вводимого в эксплуатацию завершенного строительством объекта».</text:span></text:p>
      <text:p text:style-name="P11"/>
      <text:p text:style-name="P5"><text:span text:style-name="T2">В разделе «Приглашение» место выполнения работ по Лоту №1 - №10 Нарынская область, с. Мин-Булак, заменить на №10 Нарынская область, с. Сары-Булак.</text:span></text:p>
      <text:p text:style-name="P4"/>
      <text:p text:style-name="P5"><text:span text:style-name="T2">Заменить Ведомости объемов работ, в связи с внесением изменений органами Госстроя.</text:span></text:p>
      <text:p text:style-name="P4"/>
      <text:p text:style-name="P4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0" meta:word-count="199" meta:character-count="1685" meta:non-whitespace-character-count="1367"/>
    <meta:generator>LibreOfficeDev/6.0.5.2$Linux_X86_64 LibreOffice_project/</meta:generator>
  </office:meta>
</office:document-meta>
</file>